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" style:parent-style-name="NormalnyWeb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Arial" style:font-name-complex="Arial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>
        <style:tab-stops>
          <style:tab-stop style:type="center" style:position="5.05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Normalny" style:family="paragraph">
      <style:paragraph-properties>
        <style:tab-stops>
          <style:tab-stop style:type="center" style:position="5.059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2" style:parent-style-name="Normalny" style:family="paragraph">
      <style:paragraph-properties>
        <style:tab-stops>
          <style:tab-stop style:type="center" style:position="5.05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Normalny" style:family="paragraph">
      <style:paragraph-properties>
        <style:tab-stops>
          <style:tab-stop style:type="center" style:position="5.059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29" style:parent-style-name="Normalny" style:family="paragraph">
      <style:paragraph-properties>
        <style:tab-stops>
          <style:tab-stop style:type="center" style:position="5.05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W lewy górnym rogu logo Komendy Powiatowej Policji w Pabianicach</text:span></text:p>
      <text:p text:style-name="P3"/>
      <text:p text:style-name="P4"/>
      <text:p text:style-name="P5"><text:span text:style-name="T6">Członkowie Korpusu Służby Cywilnej,</text:span></text:p>
      <text:p text:style-name="P7"><text:span text:style-name="T8">Pracownice i Pracownicy Policji</text:span></text:p>
      <text:p text:style-name="P9"/>
      <text:p text:style-name="P10"/>
      <text:p text:style-name="P11">Z okazji Dnia Służby Cywilnej<text:s/>oraz<text:s/>przypadającego w tym roku 103-lecia uchwalenia ustawy o państwowej<text:s/>służbie cywilnej, pragniemy złożyć Państwu serdeczne życzenia<text:s/>nieustającej motywacji, inspiracji, zdrowia i szczęścia w życiu osobistym.<text:s/>Życzymy Wam satysfakcji z wykonywanej pracy,<text:s/>a także wielu sukcesów w realizacji Waszych zawodowych wyzwań.<text:s/>Niech<text:s/>każdy dzień daje Wam radość,<text:s/>a także<text:s/>poczucie spełnienia w służbie dla dobra publicznego!<text:s/>Niech Wasza praca będzie źródłem dumy i przynosi Wam poczucie spełnienia<text:s/>i wpływu na dobro wspólne.<text:s/>Dziękujemy za to, że jesteście na pierwszej linii w budowaniu lepszego jutra!</text:p>
      <text:p text:style-name="P12"/>
      <text:p text:style-name="P13">Komendant Powiatowy Policji w Pabianicach</text:p>
      <text:p text:style-name="P14">insp. Jarosław Tokarski</text:p>
      <text:p text:style-name="P15"><text:s/>I Zastępca<text:s/>Komendanta Powiatowego Policji w Pabianicach</text:p>
      <text:p text:style-name="P16"><text:span text:style-name="T17">nadkom. Rafał Adamek</text:span><text:span text:style-name="T18"><text:s/></text:span><text:span text:style-name="T19"><text:s text:c="26"/></text:span><text:span text:style-name="T20"><text:s text:c="21"/></text:span><text:span text:style-name="T21"><text:s text:c="5"/></text:span></text:p>
      <text:p text:style-name="P22"/>
      <text:p text:style-name="P23"><text:span text:style-name="T24">Zastępca Komendanta Powiatowego Policji w Pabianicach</text:span><text:span text:style-name="T25"><text:tab/><text:s text:c="25"/></text:span><text:span text:style-name="T26"><text:s/></text:span><text:span text:style-name="T27"><text:line-break/></text:span><text:span text:style-name="T28">mł. insp. Sławomir Kłos</text:span></text:p>
      <text:p text:style-name="P29"><text:tab/><text:tab/><text:tab/></text:p>
      <text:p text:style-name="P30">Pabianice, 17 luty 2025 roku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andardowy1" style:display-name="Standardowy1" style:family="paragraph">
      <style:paragraph-properties style:vertical-align="auto"/>
      <style:text-properties style:font-name-asian="NSimSun" style:font-name-complex="Liberation Serif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7897</meta:initial-creator>
    <dc:creator>827897</dc:creator>
    <meta:creation-date>2025-02-17T07:24:00Z</meta:creation-date>
    <dc:date>2025-02-17T07:24:00Z</dc:date>
    <meta:print-date>2025-02-11T10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94" meta:row-count="7" meta:non-whitespace-character-count="940"/>
  </office:meta>
</office:document-meta>
</file>